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bestemming t.b.v. een sportclub, Nieuwstraat 24, 5126 C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4-08-2023 een aanvraag omgevingsvergunning hebben ontvangen voor het wijzigen van de bestemming t.b.v. een sportclub op het adres Nieuwstraat 24, 5126 CE Gilze (104080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10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0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0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0805</meta:user-defined>
    <dc:language>nl</dc:language>
    <meta:user-defined meta:name="OVERHEIDop.locatietype/OVERHEIDop.gebiedsmarkering">Punt</meta:user-defined>
    <meta:user-defined meta:name="DC.title">Ingekomen aanvraag omgevingsvergunning, het wijzigen van de bestemming t.b.v. een sportclub, Nieuwstraat 24, 5126 CE Gilz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03</meta:user-defined>
    <meta:user-defined meta:name="OVERHEIDop.GmbID/DC.identifier">gmb-2023-374103</meta:user-defined>
    <meta:user-defined meta:name="OVERHEIDop.versieInformatie"/>
  </office:meta>
</office:document-meta>
</file>