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verleend omgevingsvergunning Essenlaan 2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kappen van 16 bomen aan de Essenlaan 2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januari 2023 verleend voor het kappen van 16 bomen aan de Essenlaan 2 in Meedhuizen.</meta:user-defined>
    <dc:language>nl</dc:language>
    <meta:user-defined meta:name="OVERHEIDop.locatietype/OVERHEIDop.gebiedsmarkering">Adres</meta:user-defined>
    <meta:user-defined meta:name="DC.title">25 januari 2023 verleend omgevingsvergunning Essenlaan 2 in Meed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10</meta:user-defined>
    <meta:user-defined meta:name="OVERHEIDop.GmbID/DC.identifier">gmb-2023-37410</meta:user-defined>
    <meta:user-defined meta:name="OVERHEIDop.versieInformatie"/>
  </office:meta>
</office:document-meta>
</file>