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iverse locaties langs de Maas binnen de Gemeen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verse locaties langs de Maas binnen de Gemeente Maasdriel, 5324 BC, Ammerzoden.</text:p>
            <text:p text:style-name="common-al">De aanvraag is ontvangen op 21 augustus 2023 en heeft betrekking op het kappen van 187 bomen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09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Ammerzoden, diverse locaties langs de Maas binnen de Gemeente Maasdri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099</meta:user-defined>
    <meta:user-defined meta:name="OVERHEIDop.GmbID/DC.identifier">gmb-2023-374099</meta:user-defined>
    <meta:user-defined meta:name="OVERHEIDop.versieInformatie"/>
  </office:meta>
</office:document-meta>
</file>