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Grote Ingh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Grote Inghweg 5, 5331 PP, Kerkdriel. </text:p>
            <text:p text:style-name="common-al">De verleende vergunning is verzonden op 16 augustus 2023 en heeft betrekking op het aanleggen van een uitwe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74093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093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093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: Kerkdriel, Grote Inghweg 5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4093</meta:user-defined>
    <meta:user-defined meta:name="OVERHEIDop.GmbID/DC.identifier">gmb-2023-374093</meta:user-defined>
    <meta:user-defined meta:name="OVERHEIDop.versieInformatie"/>
  </office:meta>
</office:document-meta>
</file>