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omgevingsvergunning Z-HZ_WABO-2022-0057 - het herbouwen van een woning, Maassluiseweg 12, 3155E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omgevingsvergunning Z-HZ_WABO-2022-0057 - het herbouwen van een woning op locatie Maassluiseweg 12, 3155EJ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3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augustus 2023. De gemeente neemt daarover waarschijnlijk voor 18 okto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408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8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8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7</meta:user-defined>
    <meta:user-defined meta:name="DCTERMS.abstract">Betreft: Aanvraag op locatie Maassluiseweg 12, (sectie MLD00 H 3882) 3155EJ Maasland</meta:user-defined>
    <dc:language>nl</dc:language>
    <meta:user-defined meta:name="OVERHEIDop.locatietype/OVERHEIDop.gebiedsmarkering">Punt</meta:user-defined>
    <meta:user-defined meta:name="DC.title">Aanvraag vergunning voor het wijzigen van omgevingsvergunning Z-HZ_WABO-2022-0057 - het herbouwen van een woning, Maassluiseweg 12, 3155EJ Maasland</meta:user-defined>
    <meta:user-defined meta:name="DCTERMS.W3CDTF/DCTERMS.available">2023-08-29</meta:user-defined>
    <meta:user-defined meta:name="DCTERMS.W3CDTF/OVERHEIDop.jaargang">2023</meta:user-defined>
    <meta:user-defined meta:name="OVERHEIDop.publicationIssue">374089</meta:user-defined>
    <meta:user-defined meta:name="OVERHEIDop.GmbID/DC.identifier">gmb-2023-374089</meta:user-defined>
    <meta:user-defined meta:name="OVERHEIDop.versieInformatie"/>
  </office:meta>
</office:document-meta>
</file>