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mmerzoden, Zandweg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Zandweg 11, 5324 JN, Ammerzoden. </text:p>
            <text:p text:style-name="common-al">De verleende vergunning is verzonden op 18 augustus 2023 en heeft betrekking op het starten van een B&amp;B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74088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088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088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Ammerzoden, Zandweg 11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4088</meta:user-defined>
    <meta:user-defined meta:name="OVERHEIDop.GmbID/DC.identifier">gmb-2023-374088</meta:user-defined>
    <meta:user-defined meta:name="OVERHEIDop.versieInformatie"/>
  </office:meta>
</office:document-meta>
</file>