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Mr La Gro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r La Grostraat 21, 5324 AJ, Ammerzoden. </text:p>
            <text:p text:style-name="common-al">De verleende vergunning is verzonden op 21 augustus 2023 en heeft betrekking op het realiser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7408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08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Ammerzoden, Mr La Grostraat 21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4082</meta:user-defined>
    <meta:user-defined meta:name="OVERHEIDop.GmbID/DC.identifier">gmb-2023-374082</meta:user-defined>
    <meta:user-defined meta:name="OVERHEIDop.versieInformatie"/>
  </office:meta>
</office:document-meta>
</file>