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Mars van de onzichtbare Frontliner</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hebben op 22 augustus 2023 besloten een tijdelijke verkeersmaatregel te treffen voor de Mars van de onzichtbare Frontliner die wordt gehouden op zaterdag 16 september 2023 van 07:00 uur tot 12:00 uur.</text:p>
            <text:p text:style-name="common-al">De Europalaan, mag vanaf de kruising met de Boslaan tot net voorbij de Parachutist, worden afgesloten voor verk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407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7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7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Lijn</meta:user-defined>
    <meta:user-defined meta:name="DC.title">Tijdelijke verkeersmaatregelen Mars van de onzichtbare Frontliner</meta:user-defined>
    <meta:user-defined meta:name="DCTERMS.W3CDTF/DCTERMS.available">2023-08-30</meta:user-defined>
    <meta:user-defined meta:name="DCTERMS.W3CDTF/OVERHEIDop.jaargang">2023</meta:user-defined>
    <meta:user-defined meta:name="OVERHEIDop.publicationIssue">374078</meta:user-defined>
    <meta:user-defined meta:name="OVERHEIDop.GmbID/DC.identifier">gmb-2023-374078</meta:user-defined>
    <meta:user-defined meta:name="OVERHEIDop.versieInformatie"/>
  </office:meta>
</office:document-meta>
</file>