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gemeester van Randwijck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emeester van Randwijckstraat 25, 5328 AS, Rossum. </text:p>
            <text:p text:style-name="common-al">De aanvraag is ontvangen op 22 augustus 2023 en heeft betrekking op het bouwen van een garage met veranda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407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7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7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Burgemeester van Randwijckstraat 25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4077</meta:user-defined>
    <meta:user-defined meta:name="OVERHEIDop.GmbID/DC.identifier">gmb-2023-374077</meta:user-defined>
    <meta:user-defined meta:name="OVERHEIDop.versieInformatie"/>
  </office:meta>
</office:document-meta>
</file>