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Kerk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19, 5328 AA, Rossum. </text:p>
            <text:p text:style-name="common-al">De aanvraag is ontvangen op 16 augustus 2023 en heeft betrekking op het plaatsen van monumentengla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4076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7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7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Kerkstraat 19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4076</meta:user-defined>
    <meta:user-defined meta:name="OVERHEIDop.GmbID/DC.identifier">gmb-2023-374076</meta:user-defined>
    <meta:user-defined meta:name="OVERHEIDop.versieInformatie"/>
  </office:meta>
</office:document-meta>
</file>