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nergetisch verbeteren van de ramen op de locatie Rozenhof 5 te Dordrecht     zaaknummer Z-23-430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energetisch verbeteren van de ramen op de locatie 
Rozenhof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07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7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7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nergetisch verbeteren van de ramen op de locatie Rozenhof 5 te Dordrecht     zaaknummer Z-23-430523</meta:user-defined>
    <meta:user-defined meta:name="DCTERMS.W3CDTF/DCTERMS.available">2023-08-29</meta:user-defined>
    <meta:user-defined meta:name="DCTERMS.W3CDTF/OVERHEIDop.jaargang">2023</meta:user-defined>
    <meta:user-defined meta:name="OVERHEIDop.publicationIssue">374074</meta:user-defined>
    <meta:user-defined meta:name="OVERHEIDop.GmbID/DC.identifier">gmb-2023-374074</meta:user-defined>
    <meta:user-defined meta:name="OVERHEIDop.versieInformatie"/>
  </office:meta>
</office:document-meta>
</file>