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Waardjesweg 70 5725TB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anderen van een inrichting, 18-07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   H. Velderman van de Omgevingsdienst Zuidoost-Brabant, bereikbaar op telefoonnummer 088-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407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65405</meta:user-defined>
    <meta:user-defined meta:name="DCTERMS.abstract">het verwijderen van het bestaande afleverstation aardgas</meta:user-defined>
    <dc:language>nl</dc:language>
    <meta:user-defined meta:name="OVERHEIDop.locatietype/OVERHEIDop.gebiedsmarkering">Punt</meta:user-defined>
    <meta:user-defined meta:name="DC.title">Gemeente Asten - melding Activiteitenbesluit, Waardjesweg 70 5725TB Heusden,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073</meta:user-defined>
    <meta:user-defined meta:name="OVERHEIDop.GmbID/DC.identifier">gmb-2023-374073</meta:user-defined>
    <meta:user-defined meta:name="OVERHEIDop.versieInformatie"/>
  </office:meta>
</office:document-meta>
</file>