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wetvergunning voor het schenken van alcoholhoudende drank op de locatie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een aanvraag ontvangen voor een alcoholwetvergunning voor het schenken van alcoholhoudende drank op de locatie Dam 3, 2871 CS Schoonhoven. De aanvraag is geregistreerd onder zaaknummer 1931117744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0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7444</meta:user-defined>
    <meta:user-defined meta:name="DCTERMS.abstract">Café De Blauwe Duif Dam 3 in Schoonhoven</meta:user-defined>
    <dc:language>nl</dc:language>
    <meta:user-defined meta:name="OVERHEIDop.locatietype/OVERHEIDop.gebiedsmarkering">Punt</meta:user-defined>
    <meta:user-defined meta:name="DC.title">Kennisgeving ontvangst aanvraag voor een alcoholwetvergunning voor het schenken van alcoholhoudende drank op de locatie Dam 3, 2871 CS Schoonhoven</meta:user-defined>
    <meta:user-defined meta:name="DCTERMS.W3CDTF/DCTERMS.available">2023-08-29</meta:user-defined>
    <meta:user-defined meta:name="DCTERMS.W3CDTF/OVERHEIDop.jaargang">2023</meta:user-defined>
    <meta:user-defined meta:name="OVERHEIDop.publicationIssue">374064</meta:user-defined>
    <meta:user-defined meta:name="OVERHEIDop.GmbID/DC.identifier">gmb-2023-374064</meta:user-defined>
    <meta:user-defined meta:name="OVERHEIDop.versieInformatie"/>
  </office:meta>
</office:document-meta>
</file>