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dak en het wijzigen van de gevel aan Waterval 5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vangen van het dak en het wijzigen van de gevel, Waterval 5, 6235 NC Ulestraten. Gemeente Meerssen heeft dit besluit verzonden op 12 augustus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405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5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5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dak en het wijzigen van de gevel aan Waterval 5 te Ulestraten</meta:user-defined>
    <meta:user-defined meta:name="DCTERMS.W3CDTF/DCTERMS.available">2023-08-30</meta:user-defined>
    <meta:user-defined meta:name="DCTERMS.W3CDTF/OVERHEIDop.jaargang">2023</meta:user-defined>
    <meta:user-defined meta:name="OVERHEIDop.publicationIssue">374057</meta:user-defined>
    <meta:user-defined meta:name="OVERHEIDop.GmbID/DC.identifier">gmb-2023-374057</meta:user-defined>
    <meta:user-defined meta:name="OVERHEIDop.versieInformatie"/>
  </office:meta>
</office:document-meta>
</file>