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draagmuur en stalen balk terugplaatsen aan Luipertstraat 19 te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augustus 2023 een aanvraag voor een omgevingsvergunning ontvangen. De vergunning is aangevraagd voor het slopen draagmuur en stalen balk terugplaatsen, Luipertstraat 19, 6237 NL Moorveld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405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draagmuur en stalen balk terugplaatsen aan Luipertstraat 19 te Moor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051</meta:user-defined>
    <meta:user-defined meta:name="OVERHEIDop.GmbID/DC.identifier">gmb-2023-374051</meta:user-defined>
    <meta:user-defined meta:name="OVERHEIDop.versieInformatie"/>
  </office:meta>
</office:document-meta>
</file>