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bouwplaatsinrichting, Smalle Haven 106 561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793</text:p>
            <text:p text:style-name="common-al">Omschrijving: realiseren van een bouwplaatsinricht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alle Haven 5611EJ Eindhoven, ter hoogte van nummer 106</text:p>
              </text:list-item>
            </text:list>
            <text:p text:style-name="common-al">Soort aanvraag: Gebruik openbare ruimte, Bouwplaatsinrichting klasse C</text:p>
            <text:p text:style-name="common-al">Besluit: Verleend</text:p>
            <text:p text:style-name="common-al">Besluitdatum: 25-08-2023</text:p>
            <text:p text:style-name="common-al">Heeft u direct belang bij deze beslissing? Dan kunt u binnen zes weken, na 25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05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5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5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2793</meta:user-defined>
    <meta:user-defined meta:name="DCTERMS.abstract">realiseren van een bouwplaatsinrichting</meta:user-defined>
    <dc:language>nl</dc:language>
    <meta:user-defined meta:name="OVERHEIDop.locatietype/OVERHEIDop.gebiedsmarkering">Punt</meta:user-defined>
    <meta:user-defined meta:name="DC.title">Besluit op aanvraag: realiseren van een bouwplaatsinrichting, Smalle Haven 106 5611EJ Eindhov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050</meta:user-defined>
    <meta:user-defined meta:name="OVERHEIDop.GmbID/DC.identifier">gmb-2023-374050</meta:user-defined>
    <meta:user-defined meta:name="OVERHEIDop.versieInformatie"/>
  </office:meta>
</office:document-meta>
</file>