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huis-aan-huis collecte aan Hospice De Luwte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horend bij zaak: 674017 </text:p>
            <text:p text:style-name="common-al">
            <text:span text:style-name="nadrukvet">Collectevergunning voor Hospice De Luwte te Soest </text:span>
          </text:p>
            <text:p text:style-name="common-al">Burgemeester en wethouders van Soest maken bekend dat zij op 25 augustus 2023 (Verzonden op 25 augustus 2023) op grond van artikel 5:13 van de Algemene Plaatselijke Verordening Soest vergunning hebben verleend voor het houden van een huis-aan-huis collecte aan Hospice De Luwte te Soest. De collecte wordt gehouden van 21 april 2024 tot 27 april 2024 dagelijks tot uiterlijk 20.00 uur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Alie Buitendijk, Allround Medewerker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7404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4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4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674017</meta:user-defined>
    <dc:language>nl</dc:language>
    <meta:user-defined meta:name="OVERHEIDop.locatietype/OVERHEIDop.gebiedsmarkering">Adres</meta:user-defined>
    <meta:user-defined meta:name="DC.title">Toestemming voor het houden van een huis-aan-huis collecte aan Hospice De Luwte te Soes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048</meta:user-defined>
    <meta:user-defined meta:name="OVERHEIDop.GmbID/DC.identifier">gmb-2023-374048</meta:user-defined>
    <meta:user-defined meta:name="OVERHEIDop.versieInformatie"/>
  </office:meta>
</office:document-meta>
</file>