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Hemeltjesweg 4 7434PH Lettele, [DPV00L00232] Diepenveen L 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58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meltjesweg 4 7434PH Lettele, [DPV00L00232] Diepenveen L 232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401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1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1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58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Hemeltjesweg 4 7434PH Lettele, [DPV00L00232] Diepenveen L 2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017</meta:user-defined>
    <meta:user-defined meta:name="OVERHEIDop.GmbID/DC.identifier">gmb-2023-374017</meta:user-defined>
    <meta:user-defined meta:name="OVERHEIDop.versieInformatie"/>
  </office:meta>
</office:document-meta>
</file>