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omité Open Monumentendag voor het houden van Open Monumentendag  op 10 september 2023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mité Open Monumentendag</text:span> voor het houden van Open Monumentendag  op zondag 10 september 2023 van 10.00 uur tot 17.00 uur op het Lindeveld in Oisterwijk. Verzonden aan aanvrager op 23-08-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0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Comité Open Monumentendag voor het houden van Open Monumentendag  op 10 september 2023 op het Lindeveld in Oisterwijk</meta:user-defined>
    <meta:user-defined meta:name="DCTERMS.W3CDTF/DCTERMS.available">2023-08-30</meta:user-defined>
    <meta:user-defined meta:name="DCTERMS.W3CDTF/OVERHEIDop.jaargang">2023</meta:user-defined>
    <meta:user-defined meta:name="OVERHEIDop.publicationIssue">374010</meta:user-defined>
    <meta:user-defined meta:name="OVERHEIDop.GmbID/DC.identifier">gmb-2023-374010</meta:user-defined>
    <meta:user-defined meta:name="OVERHEIDop.versieInformatie"/>
  </office:meta>
</office:document-meta>
</file>