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voor een gedeeltelijke verbetering van bestemmingsplan ‘Meerburgerpolder Noord 2014’,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heeft besloten dat het bestemmingsplan ‘Meerburgerpolder Noord 2014’ aangepast wordt. Dit heet: een voorbereidingsbesluit. We hebben dit besluit genomen om er voor te zorgen dat er geen nieuwe woningen meer ontwikkeld mogen worden in deze wijk. De kwaliteit van de wijk blijft dan goed. Het wordt niet te vol met gebouwen en er zijn niet meer parkeerplaatsen nodig.</text:p>
            <text:p text:style-name="common-al">
            <text:span text:style-name="nadrukvet">Locatie</text:span>
          </text:p>
            <text:p text:style-name="common-al">Het voorbereidingsbesluit heeft betrekking op het gehele bestemmingsplan ‘Meerburgerpolder Noord 2014’. </text:p>
            <text:p text:style-name="common-al">
            <text:span text:style-name="nadrukvet">De gedeeltelijke herziening van het bestemmingsplan voorkomt de verdere groei van het aantal woningen in de buurt</text:span>
          </text:p>
            <text:p text:style-name="common-al">In het huidige bestemmingsplan wordt namelijk teveel ruimte gegeven aan het ontwikkelen van nieuwe woningen midden in de wijk. Dit kan leiden tot:</text:p>
            <text:list text:style-name="id1-3-2-1-1-6">
              <text:list-item text:style-override="id1-3-2-1-1-6-1">
                <text:number/>
                <text:list text:style-name="id1-3-2-1-1-6-1-2">
                  <text:list-item text:style-override="id1-3-2-1-1-6-1-2-1">
                    <text:number>•</text:number>
                    <text:p text:style-name="al">het bouwen van extra woningen op een garage of in een (zij)tuin, waardoor de open ruimte, de privacy, de bezonning, het aantal parkeerplaatsen onder druk kan komen te staan en verrommeling optreedt.</text:p>
                  </text:list-item>
                  <text:list-item text:style-override="id1-3-2-1-1-6-1-2-2">
                    <text:number>•</text:number>
                    <text:p text:style-name="al">het splitsen van bestaande woningen, waardoor de privacy en het aantal parkeerplaatsen onder druk komen te staan. </text:p>
                  </text:list-item>
                </text:list>
              </text:list-item>
            </text:list>
            <text:p text:style-name="common-al">Met een gedeeltelijke verbetering van het bestemmingsplan Meerburgerpolder Noord 2014 worden bovenstaande risico’s voorkomen.</text:p>
            <text:p text:style-name="common-al">
            <text:span text:style-name="nadrukvet">U kunt het voorbereidingsbesluit vanaf 30 januari 2023 bekijken op de volgende plekken:</text:span>
          </text:p>
            <text:list text:style-name="id1-3-2-1-1-9">
              <text:list-item text:style-override="id1-3-2-1-1-9-1">
                <text:number/>
                <text:list text:style-name="id1-3-2-1-1-9-1-2">
                  <text:list-item text:style-override="id1-3-2-1-1-9-1-2-1">
                    <text:number>•</text:number>
                    <text:p text:style-name="al">
                    <text:a xlink:href="http://www.ruimtelijkeplannen.nl" xlink:type="simple">
                      <text:span text:style-name="nadrukondlijn">www.ruimtelijkeplannen.nl</text:span>
                    </text:a> (plan-ID: NL.IMRO.0638.VB00008-VAS1)</text:p>
                  </text:list-item>
                  <text:list-item text:style-override="id1-3-2-1-1-9-1-2-2">
                    <text:number>•</text:number>
                    <text:p text:style-name="al">in het gemeentehuis, op werkdagen van 09.00 uur tot 12.00 uur, op afspraak. Voor het maken van een afspraak: wabo@zoeterwoude.nl, of 071-5806300.</text:p>
                  </text:list-item>
                </text:list>
              </text:list-item>
            </text:list>
            <text:p text:style-name="common-al">
            <text:span text:style-name="nadrukvet">Dit voorbereidingsbesluit gaat meteen gelden</text:span>
          </text:p>
            <text:p text:style-name="common-al">De gemeenteraad heeft besloten dat dit voorbereidingsbesluit meteen gaat gelden. Het voorbereidingsbesluit geldt voor 1 jaar.</text:p>
            <text:p text:style-name="common-al">
            <text:span text:style-name="nadrukvet">U kunt niet reageren op dit besluit</text:span>
          </text:p>
            <text:p text:style-name="last-al">Tegen het voorbereidingsbesluit is geen bezwaar of beroep mogelijk. Dit staat in artikel 1 van bijlage 2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4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VB00008-VAS1</meta:user-defined>
    <meta:user-defined meta:name="OVERHEIDop.Plansoort/OVERHEIDop.plansoort">bestemmings- of omgevingsplan</meta:user-defined>
    <dc:language>nl</dc:language>
    <meta:user-defined meta:name="OVERHEIDop.locatietype/OVERHEIDop.gebiedsmarkering">Buurt</meta:user-defined>
    <meta:user-defined meta:name="DC.title">Voorbereidingsbesluit voor een gedeeltelijke verbetering van bestemmingsplan ‘Meerburgerpolder Noord 2014’, Zoeterwoude</meta:user-defined>
    <meta:user-defined meta:name="DCTERMS.W3CDTF/DCTERMS.available">2023-01-30</meta:user-defined>
    <meta:user-defined meta:name="DCTERMS.W3CDTF/OVERHEIDop.jaargang">2023</meta:user-defined>
    <meta:user-defined meta:name="OVERHEIDop.publicationIssue">37401</meta:user-defined>
    <meta:user-defined meta:name="OVERHEIDop.GmbID/DC.identifier">gmb-2023-37401</meta:user-defined>
    <meta:user-defined meta:name="OVERHEIDop.versieInformatie"/>
  </office:meta>
</office:document-meta>
</file>