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plaatsen van een reclamebord op het perceel Westerspoor 18 i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4 augustus 2023 de aanvraag met zaaknummer Z2023-00000875 voor een omgevingsvergunning voor het plaatsen van een reclamebord op locatie Westerspoor 18 in Wognum ingetro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00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875</meta:user-defined>
    <meta:user-defined meta:name="DCTERMS.abstract">Betreft: kennisgeving intrekking aanvraag op locatie Westerspoor 18 in Wognum</meta:user-defined>
    <dc:language>nl</dc:language>
    <meta:user-defined meta:name="OVERHEIDop.locatietype/OVERHEIDop.gebiedsmarkering">Punt</meta:user-defined>
    <meta:user-defined meta:name="DC.title">Kennisgeving intrekking aanvraag omgevingsvergunning voor het plaatsen van een reclamebord op het perceel Westerspoor 18 in Wognum (reguliere voorbereidingsprocedure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09</meta:user-defined>
    <meta:user-defined meta:name="OVERHEIDop.GmbID/DC.identifier">gmb-2023-374009</meta:user-defined>
    <meta:user-defined meta:name="OVERHEIDop.versieInformatie"/>
  </office:meta>
</office:document-meta>
</file>