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oöperatieve Evenementen Groep Oisterwijk U.A. voor het houden van de Oisterwijkse Zomer 2023 op het Lindeveld in Oisterwijk van 8 tot en met 10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oöperatieve Evenementen Groep Oisterwijk U.A.</text:span> voor het houden van de Oisterwijkse Zomer 2023 op het Lindeveld in Oisterwijk van 8 tot en met 10 september 2023. Verzonden aan aanvrager op 23-08-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0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Coöperatieve Evenementen Groep Oisterwijk U.A. voor het houden van de Oisterwijkse Zomer 2023 op het Lindeveld in Oisterwijk van 8 tot en met 10 september 2023</meta:user-defined>
    <meta:user-defined meta:name="DCTERMS.W3CDTF/DCTERMS.available">2023-08-30</meta:user-defined>
    <meta:user-defined meta:name="DCTERMS.W3CDTF/OVERHEIDop.jaargang">2023</meta:user-defined>
    <meta:user-defined meta:name="OVERHEIDop.publicationIssue">374008</meta:user-defined>
    <meta:user-defined meta:name="OVERHEIDop.GmbID/DC.identifier">gmb-2023-374008</meta:user-defined>
    <meta:user-defined meta:name="OVERHEIDop.versieInformatie"/>
  </office:meta>
</office:document-meta>
</file>