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intern verbouwen van de woning aan Tijsmansstraat 10 te Loon op Z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Tijsmansstraat 10, 5175 CN Loon op Zand,</text:span> het intern verbouwen van de woning (0809Z2301190 verzonden 24-08-2023)</text:p>
              </text:list-item>
            </text:list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74007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007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007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301190 </meta:user-defined>
    <dc:language>nl</dc:language>
    <meta:user-defined meta:name="OVERHEIDop.locatietype/OVERHEIDop.gebiedsmarkering">Adres</meta:user-defined>
    <meta:user-defined meta:name="DC.title">Toestemming voor het intern verbouwen van de woning aan Tijsmansstraat 10 te Loon op Zand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4007</meta:user-defined>
    <meta:user-defined meta:name="OVERHEIDop.GmbID/DC.identifier">gmb-2023-374007</meta:user-defined>
    <meta:user-defined meta:name="OVERHEIDop.versieInformatie"/>
  </office:meta>
</office:document-meta>
</file>