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kappen van 1 Amerikaanse eik en 1 beuk aan Lariksweg 14A, 8162EG Epe (89830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Epe heeft besloten voor de aanvraag van het kappen van 1 Amerikaanse eik en 1 beuk aan Lariksweg 14A, 8162EG Epe de beslistermijn te verlengen met een termijn van 6 weken. Zaaknummer: 898308</text:p>
            <text:p text:style-name="common-al">Wat is de procedure?</text:p>
            <text:p text:style-name="common-al">Het gaat hier om het verlengen van de beslistermijn op de aanvraag met 6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common-al">Heeft u vragen ?</text:p>
            <text:p text:style-name="last-al">Neemt u dan gerust contact met ons op. U kunt hiervoor bellen naar 14 0578 of mailen naar <text:a xlink:href="mailto:gemeente@epe.nl" xlink:type="simple">gemeente@epe.nl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374005</text:span><text:line-break/><text:date style:data-style-name="dag" text:fixed="true" text:date-value="2023-08-29"/><text:line-break/><text:date style:data-style-name="jaar" text:fixed="true" text:date-value="2023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005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005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913793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Verlengen beslistermijn aanvraag omgevingsvergunning voor het kappen van 1 Amerikaanse eik en 1 beuk aan Lariksweg 14A, 8162EG Epe (898308)</meta:user-defined>
    <meta:user-defined meta:name="DCTERMS.W3CDTF/DCTERMS.available">2023-08-29</meta:user-defined>
    <meta:user-defined meta:name="DCTERMS.W3CDTF/OVERHEIDop.jaargang">2023</meta:user-defined>
    <meta:user-defined meta:name="OVERHEIDop.publicationIssue">374005</meta:user-defined>
    <meta:user-defined meta:name="OVERHEIDop.GmbID/DC.identifier">gmb-2023-374005</meta:user-defined>
    <meta:user-defined meta:name="OVERHEIDop.versieInformatie"/>
  </office:meta>
</office:document-meta>
</file>