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ning aan Ooster Oenerweg 34A, 8167PD Oene (8611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de woning aan Ooster Oenerweg 34A, 8167PD Oene.Datum besluit:  24-08-2023Zaaknummer:  86112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400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0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0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379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 van de woning aan Ooster Oenerweg 34A, 8167PD Oene (861125)</meta:user-defined>
    <meta:user-defined meta:name="DCTERMS.W3CDTF/DCTERMS.available">2023-08-29</meta:user-defined>
    <meta:user-defined meta:name="DCTERMS.W3CDTF/OVERHEIDop.jaargang">2023</meta:user-defined>
    <meta:user-defined meta:name="OVERHEIDop.publicationIssue">374004</meta:user-defined>
    <meta:user-defined meta:name="OVERHEIDop.GmbID/DC.identifier">gmb-2023-374004</meta:user-defined>
    <meta:user-defined meta:name="OVERHEIDop.versieInformatie"/>
  </office:meta>
</office:document-meta>
</file>