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Prinses Beatrixstraat 1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es Beatrixstraat 15, 5171 KS Kaatsheuvel</text:span>
                <text:span text:style-name="nadrukcur">,</text:span> het wijzigen van de voorgevel (0809Z2300613 verzonden 23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400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13 </meta:user-defined>
    <dc:language>nl</dc:language>
    <meta:user-defined meta:name="OVERHEIDop.locatietype/OVERHEIDop.gebiedsmarkering">Adres</meta:user-defined>
    <meta:user-defined meta:name="DC.title">Toestemming voor het wijzigen van de voorgevel aan Prinses Beatrixstraat 15 te Kaatsheuv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001</meta:user-defined>
    <meta:user-defined meta:name="OVERHEIDop.GmbID/DC.identifier">gmb-2023-374001</meta:user-defined>
    <meta:user-defined meta:name="OVERHEIDop.versieInformatie"/>
  </office:meta>
</office:document-meta>
</file>