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milieu neutraal wijzigen van de inrichting aan Baan achter de Plakken 1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Baan achter de Plakken 1, 5175 NP Loon op Zand,</text:span> het milieu neutraal wijzigen van de inrichting (het plaatsen van een stretchtent) (0809Z2300614 verzonden 22-08-2023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73999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999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999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0809Z2300614 </meta:user-defined>
    <dc:language>nl</dc:language>
    <meta:user-defined meta:name="OVERHEIDop.locatietype/OVERHEIDop.gebiedsmarkering">Adres</meta:user-defined>
    <meta:user-defined meta:name="DC.title">Toestemming voor het milieu neutraal wijzigen van de inrichting aan Baan achter de Plakken 1 te Loon op Zand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3999</meta:user-defined>
    <meta:user-defined meta:name="OVERHEIDop.GmbID/DC.identifier">gmb-2023-373999</meta:user-defined>
    <meta:user-defined meta:name="OVERHEIDop.versieInformatie"/>
  </office:meta>
</office:document-meta>
</file>