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instandhoudingstermijn van de tijdelijk geplaatste kantin aan Galgeneind 1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12, 5176 NN De Moer,</text:span> verlengen van de instandhoudingstermijn van de tijdelijk geplaatste kantine (0809Z2301475 verzonden 21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99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475 </meta:user-defined>
    <dc:language>nl</dc:language>
    <meta:user-defined meta:name="OVERHEIDop.locatietype/OVERHEIDop.gebiedsmarkering">Adres</meta:user-defined>
    <meta:user-defined meta:name="DC.title">Toestemming voor het verlengen van de instandhoudingstermijn van de tijdelijk geplaatste kantin aan Galgeneind 12 te De Mo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997</meta:user-defined>
    <meta:user-defined meta:name="OVERHEIDop.GmbID/DC.identifier">gmb-2023-373997</meta:user-defined>
    <meta:user-defined meta:name="OVERHEIDop.versieInformatie"/>
  </office:meta>
</office:document-meta>
</file>