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woning in 2 woningen op de locatie Singel 147   Dordrecht zaaknummer Z-23-4256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kundig splitsen van de woning in 2 woningen op de locatie 
Singel1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99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9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9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de woning in 2 woningen op de locatie Singel 147   Dordrecht zaaknummer Z-23-425640</meta:user-defined>
    <meta:user-defined meta:name="DCTERMS.W3CDTF/DCTERMS.available">2023-08-29</meta:user-defined>
    <meta:user-defined meta:name="DCTERMS.W3CDTF/OVERHEIDop.jaargang">2023</meta:user-defined>
    <meta:user-defined meta:name="OVERHEIDop.publicationIssue">373994</meta:user-defined>
    <meta:user-defined meta:name="OVERHEIDop.GmbID/DC.identifier">gmb-2023-373994</meta:user-defined>
    <meta:user-defined meta:name="OVERHEIDop.versieInformatie"/>
  </office:meta>
</office:document-meta>
</file>