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huizermark 77, 7325 AC Apeldoorn, het plaatsen van 2 reclamezui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augustus 2023 </text:p>
            <text:p text:style-name="common-al">Wabonummer: D23/03209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3993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9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9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D23/032090</meta:user-defined>
    <dc:language>nl</dc:language>
    <meta:user-defined meta:name="OVERHEIDop.locatietype/OVERHEIDop.gebiedsmarkering">Adres</meta:user-defined>
    <meta:user-defined meta:name="DC.title">Aanvraag omgevingsvergunning Woudhuizermark 77, 7325 AC Apeldoorn, het plaatsen van 2 reclamezuil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993</meta:user-defined>
    <meta:user-defined meta:name="OVERHEIDop.GmbID/DC.identifier">gmb-2023-373993</meta:user-defined>
    <meta:user-defined meta:name="OVERHEIDop.versieInformatie"/>
  </office:meta>
</office:document-meta>
</file>