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paardenstal aan Klokkenlaan 3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Klokkenlaan 32, 5175 NV Loon op Zand,</text:span> het bouwen van een paardenstal geregistreerd onder nummer 0809Z230078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399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9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9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783</meta:user-defined>
    <dc:language>nl</dc:language>
    <meta:user-defined meta:name="OVERHEIDop.locatietype/OVERHEIDop.gebiedsmarkering">Adres</meta:user-defined>
    <meta:user-defined meta:name="DC.title">Verlenging beslistermijn voor het bouwen van een paardenstal aan Klokkenlaan 32 te Loon op Zan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992</meta:user-defined>
    <meta:user-defined meta:name="OVERHEIDop.GmbID/DC.identifier">gmb-2023-373992</meta:user-defined>
    <meta:user-defined meta:name="OVERHEIDop.versieInformatie"/>
  </office:meta>
</office:document-meta>
</file>