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zetten van dagbesteding voor WLZ cliënten en mogelijk WMO cliënten uit de gemeente Loon op Zand aan Peperstraat 11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eperstraat 11A, 5171 EC Kaatsheuvel,</text:span> opzetten van dagbesteding voor WLZ cliënten en mogelijk WMO cliënten uit de gemeente Loon op Zand (0809Z2301555 ontvangen 21-08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398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8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8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555 </meta:user-defined>
    <dc:language>nl</dc:language>
    <meta:user-defined meta:name="OVERHEIDop.locatietype/OVERHEIDop.gebiedsmarkering">Adres</meta:user-defined>
    <meta:user-defined meta:name="DC.title">Aanvraag vergunning voor het opzetten van dagbesteding voor WLZ cliënten en mogelijk WMO cliënten uit de gemeente Loon op Zand aan Peperstraat 11A te Kaatsheuvel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987</meta:user-defined>
    <meta:user-defined meta:name="OVERHEIDop.GmbID/DC.identifier">gmb-2023-373987</meta:user-defined>
    <meta:user-defined meta:name="OVERHEIDop.versieInformatie"/>
  </office:meta>
</office:document-meta>
</file>