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ergunning inzaken plaatsen van 2 containers, Pisano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90 </text:p>
            <text:p text:style-name="common-al"> Omschrijving: aanpassen vergunning inzaken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5-08-2023 </text:p>
            <text:p text:style-name="common-al"> Heeft u direct belang bij deze beslissing? Dan kunt u binnen zes weken, na 25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98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790</meta:user-defined>
    <meta:user-defined meta:name="DCTERMS.abstract">aanpassen vergunning inzaken plaatsen van 2 containers</meta:user-defined>
    <dc:language>nl</dc:language>
    <meta:user-defined meta:name="OVERHEIDop.locatietype/OVERHEIDop.gebiedsmarkering">Punt</meta:user-defined>
    <meta:user-defined meta:name="DC.title">Besluit op aanvraag: aanpassen vergunning inzaken plaatsen van 2 containers, Pisanostraat Eindho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84</meta:user-defined>
    <meta:user-defined meta:name="OVERHEIDop.GmbID/DC.identifier">gmb-2023-373984</meta:user-defined>
    <meta:user-defined meta:name="OVERHEIDop.versieInformatie"/>
  </office:meta>
</office:document-meta>
</file>