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9e461c-ad96-40d3-b135-6190de804b4d.png" manifest:media-type="image/x-eps"/>
  <manifest:file-entry manifest:full-path="Pictures/afb1i55de47f2-764d-451c-a195-5b5d5f3656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URANUS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11840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bij de gemeente Hardinxveld-Giessendam;</text:p>
              </text:list-item>
              <text:list-item text:style-override="id1-3-2-1-1-22-2">
                <text:number>•</text:number>
                <text:p text:style-name="al">de in dit genoemde verkeersbesluit genoemde weg binnen de bebouwde kom ligt van de kern Hardinxveld-Giessendam;</text:p>
              </text:list-item>
              <text:list-item text:style-override="id1-3-2-1-1-22-3">
                <text:number>•</text:number>
                <text:p text:style-name="al">de Uranusstraat een erftoegangsweg is waar een maximumsnelheid geldt van 30km/u;</text:p>
              </text:list-item>
              <text:list-item text:style-override="id1-3-2-1-1-22-4">
                <text:number>•</text:number>
                <text:p text:style-name="al">aan de Uranusstraat parkeren mogelijk is voor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dam met dit verkeersbesluit invulling geeft aan de doelstellingen en vereisten zoals opgenomen in de Nationale Agenda Laadinfrastructuur (N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toename van het bezit en gebruik van elektrische voertuigen is het gewenst om het aantal oplaadlocaties op strategische punten uit te breiden;</text:p>
              </text:list-item>
              <text:list-item text:style-override="id1-3-2-1-1-22-9">
                <text:number>•</text:number>
                <text:p text:style-name="al">het op basis van behoefte gewenst is om op deze locatie twee parkeerplaatsen aan te wijzen als parkeerplaatsen voor het opladen van elektrische voertuigen;</text:p>
              </text:list-item>
            </text:list>
            <text:list text:style-name="id1-3-2-1-1-23">
              <text:list-item text:style-override="id1-3-2-1-1-23-1">
                <text:number>•</text:number>
                <text:p text:style-name="al">de parkeervakken aangewezen worden in de haakse parkeervakken op het parkeerterrein nabij de basketbalkooi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aan de Uranusstraat in de haakse parkeervakken op het parkeerterrein nabij de basketbalkooi bedoeld voor het opladen van elektrische voertuigen, door het plaatsen van de verkeersbord E8c met onderbord OB504 conform model van bijlage I van het Reglement Verkeersregels en Verkeerstekens 1990;</text:p>
              </text:list-item>
              <text:list-item text:style-override="id1-3-2-1-1-31-2">
                <text:number>2.</text:number>
                <text:p text:style-name="al">de verkeersmaatregel vast te hebben gelegd op de hieronder opgenomen tekeningen met zaaknummer 2023-0118404 d.d.: 11-08-2023.</text:p>
              </text:list-item>
            </text:list>
            <text:p text:style-name="al">
            <draw:frame><draw:text-box><text:section text:name="plaatje_id1-3-2-1-1-32-1" text:style-name="plaatje">
              <text:p text:style-name="illustratie_id1-3-2-1-1-32-1-1"><draw:frame draw:style-name="illustratie_id1-3-2-1-1-32-1-1" text:anchor-type="paragraph" svg:width="141.8mm" svg:height="91.30000000000001mm"><draw:image xlink:href="Pictures/Afbeelding1i709e461c-ad96-40d3-b135-6190de804b4d.png" xlink:type="simple"/></draw:frame></text:p>
            </text:section></draw:text-box></draw:frame>
          </text:p>
            <text:p text:style-name="al"/>
            <text:p text:style-name="al">
            <draw:frame><draw:text-box><text:section text:name="plaatje_id1-3-2-1-1-34-1" text:style-name="plaatje">
              <text:p text:style-name="illustratie_id1-3-2-1-1-34-1-1"><draw:frame draw:style-name="illustratie_id1-3-2-1-1-34-1-1" text:anchor-type="paragraph" svg:width="131.5mm" svg:height="101.30000000000001mm"><draw:image xlink:href="Pictures/afb1i55de47f2-764d-451c-a195-5b5d5f36563b.png" xlink:type="simple"/></draw:frame></text:p>
            </text:section></draw:text-box></draw:frame>
          </text:p>
            <text:p text:style-name="al"/>
            <text:p text:style-name="al">Detailtekening en foto behorende bij verkeersbesluit 2023-0118404</text:p>
            <text:p text:style-name="al"/>
            <text:p text:style-name="al">Aldus besloten te Hardinxveld-Giessendam, 11-08-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5">
              <text:list-item text:style-override="id1-3-2-1-1-55-1">
                <text:number>a.</text:number>
                <text:p text:style-name="al">naam en adres van de indiener;</text:p>
              </text:list-item>
              <text:list-item text:style-override="id1-3-2-1-1-55-2">
                <text:number>b.</text:number>
                <text:p text:style-name="al">de dagtekening;</text:p>
              </text:list-item>
              <text:list-item text:style-override="id1-3-2-1-1-55-3">
                <text:number>c.</text:number>
                <text:p text:style-name="al">een omschrijving van het besluit waartegen het bezwaar is gericht;</text:p>
              </text:list-item>
              <text:list-item text:style-override="id1-3-2-1-1-55-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398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8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8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2 e-laad parkeerplaatsen - Ura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1840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URANUSSTRAAT TE HARDINXVELD-GIESSENDAM</meta:user-defined>
    <meta:user-defined meta:name="DCTERMS.W3CDTF/DCTERMS.available">2023-08-31</meta:user-defined>
    <meta:user-defined meta:name="OVERHEIDop.externeBijlage">Tekening bij 2023-0118404|exb-2023-41259</meta:user-defined>
    <meta:user-defined meta:name="DCTERMS.W3CDTF/OVERHEIDop.jaargang">2023</meta:user-defined>
    <meta:user-defined meta:name="OVERHEIDop.publicationIssue">373982</meta:user-defined>
    <meta:user-defined meta:name="OVERHEIDop.GmbID/DC.identifier">gmb-2023-373982</meta:user-defined>
    <meta:user-defined meta:name="OVERHEIDop.versieInformatie"/>
  </office:meta>
</office:document-meta>
</file>