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lphijn 10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/23/207626 / W2023-0304 voor een omgevingsvergunning betreffende het verbouwen van een vakantiewoning op locatie Dolphijn 10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398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8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olphijn 107 te Ouddor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3981</meta:user-defined>
    <meta:user-defined meta:name="OVERHEIDop.GmbID/DC.identifier">gmb-2023-373981</meta:user-defined>
    <meta:user-defined meta:name="OVERHEIDop.versieInformatie"/>
  </office:meta>
</office:document-meta>
</file>