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Koe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eweg 11, activiteit bouw voor het plaatsen van een overkapping, ingekomen 22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Koeweg 11 te Hatte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79</meta:user-defined>
    <meta:user-defined meta:name="OVERHEIDop.GmbID/DC.identifier">gmb-2023-373979</meta:user-defined>
    <meta:user-defined meta:name="OVERHEIDop.versieInformatie"/>
  </office:meta>
</office:document-meta>
</file>