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zegge - kappen boom t.h.v. nr. 1, Admiraal Banckertweg 15 2315SR Leiden, Voszegge Leiden,  [LDN01S05493]Straatnaam  Leiden S 549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9958</text:p>
            <text:p text:style-name="common-al">
            <text:span text:style-name="nadrukvet">Ingekomen:</text:span> 01-08-2023 00:00</text:p>
            <text:p text:style-name="common-al">
            <text:span text:style-name="nadrukvet">Datum besluit:</text:span> 24-08-2023</text:p>
            <text:p text:style-name="common-al">
            <text:span text:style-name="nadrukvet">Locatie:</text:span> Admiraal Banckertweg 15 2315SR Leiden, Voszegge Leiden,  [LDN01S05493]Straatnaam  Leiden S 5493  </text:p>
            <text:p text:style-name="common-al">
            <text:span text:style-name="nadrukvet">Projectomschrijving:</text:span> Voszegge - kappen boom t.h.v. nr.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99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9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9958</meta:user-defined>
    <meta:user-defined meta:name="DCTERMS.abstract">Voszegge - kappen boom t.h.v. nr. 1</meta:user-defined>
    <dc:language>nl</dc:language>
    <meta:user-defined meta:name="OVERHEIDop.locatietype/OVERHEIDop.gebiedsmarkering">Punt</meta:user-defined>
    <meta:user-defined meta:name="DC.title">Verleende omgevingsvergunning, Voszegge - kappen boom t.h.v. nr. 1, Admiraal Banckertweg 15 2315SR Leiden, Voszegge Leiden,  [LDN01S05493]Straatnaam  Leiden S 5493</meta:user-defined>
    <meta:user-defined meta:name="DCTERMS.W3CDTF/DCTERMS.available">2023-09-07</meta:user-defined>
    <meta:user-defined meta:name="DCTERMS.W3CDTF/OVERHEIDop.jaargang">2023</meta:user-defined>
    <meta:user-defined meta:name="OVERHEIDop.externeBijlage">LEIDEN_202308_GFO_ZAKEN_802550_7978989_16908891...|exb-2023-41255</meta:user-defined>
    <meta:user-defined meta:name="OVERHEIDop.externeBijlage">LEIDEN_202308_GFO_ZAKEN_802550_7978989_16908891...|exb-2023-41256</meta:user-defined>
    <meta:user-defined meta:name="OVERHEIDop.externeBijlage">LEIDEN_202308_GFO_ZAKEN_802550_7978989_16908890...|exb-2023-41257</meta:user-defined>
    <meta:user-defined meta:name="OVERHEIDop.externeBijlage">LEIDEN_202308_GFO_ZAKEN_802550_7978989_16908889...|exb-2023-41258</meta:user-defined>
    <meta:user-defined meta:name="OVERHEIDop.publicationIssue">373977</meta:user-defined>
    <meta:user-defined meta:name="OVERHEIDop.GmbID/DC.identifier">gmb-2023-373977</meta:user-defined>
    <meta:user-defined meta:name="OVERHEIDop.versieInformatie"/>
  </office:meta>
</office:document-meta>
</file>