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met zonnepanelen aan Koningin Emma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3, activiteit bouw voor de bouw van een carport met zonnepanelen, ingekomen 21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met zonnepanelen aan Koningin Emmalaan 3 te Hatte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70</meta:user-defined>
    <meta:user-defined meta:name="OVERHEIDop.GmbID/DC.identifier">gmb-2023-373970</meta:user-defined>
    <meta:user-defined meta:name="OVERHEIDop.versieInformatie"/>
  </office:meta>
</office:document-meta>
</file>