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565 - het splitsen van een woning in 3 woningen op de locatie Zuiddijk 255, 1501 CK Zaandam</text:p>
            <text:p text:style-name="common-al">Besluit verzonden: 2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9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6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97</meta:user-defined>
    <meta:user-defined meta:name="OVERHEIDop.GmbID/DC.identifier">gmb-2023-37397</meta:user-defined>
    <meta:user-defined meta:name="OVERHEIDop.versieInformatie"/>
  </office:meta>
</office:document-meta>
</file>