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sluitingstijd van 6 op 7 oktober voor HAL 25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Pettemerstraat 15 Alkmaar:</text:span> Ontheffing sluitingstijd van 6 op 7 oktober voor HAL 25 </text:p>
            <text:p text:style-name="common-al">Zaaknummer: 00005616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4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96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6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6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1682</meta:user-defined>
    <dc:language>nl</dc:language>
    <meta:user-defined meta:name="OVERHEIDop.locatietype/OVERHEIDop.gebiedsmarkering">Adres</meta:user-defined>
    <meta:user-defined meta:name="DC.title">Toestemming voor een ontheffing sluitingstijd van 6 op 7 oktober voor HAL 25 aan Pettemerstraat 15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67</meta:user-defined>
    <meta:user-defined meta:name="OVERHEIDop.GmbID/DC.identifier">gmb-2023-373967</meta:user-defined>
    <meta:user-defined meta:name="OVERHEIDop.versieInformatie"/>
  </office:meta>
</office:document-meta>
</file>