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ruimtelijke kwaliteit gemeente Terneuzen</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25 januari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Verordening Adviescommissie ruimtelijke kwaliteit gemeente Terneuzen</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Adviescommissie ruimtelijke kwaliteit gemeente Terneuzen;</text:p>
                <text:p text:style-name="al">- goede omgevingskwaliteit: hetgeen daaronder wordt verstaan in artikel 1.3 van de wet;</text:p>
                <text:p text:style-name="al">- wet: de Omgevingswet.</text:p>
                <text:p text:style-name="al">- college: het college van burgemeester en wethouders</text:p>
                <text:p text:style-name="al"/>
              </text:section>
            </text:section>
            <text:section text:name="paragraaf_id1-3-2-2-1-3" text:style-name="paragraaf">
              <text:p text:style-name="paragraaf_kop"><text:span text:style-name="label">Paragraaf</text:span> <text:span text:style-name="nr">2.</text:span> Adviestaak</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text:span> Taak en werkzaamheden</text:p>
                <text:p text:style-name="al">1. De gemeenteraad verzoekt Dorp, Stad en Land om de commissie te faciliteren.</text:p>
                <text:p text:style-name="al">De commissie heeft als taak de raad en het college te adviseren bij de uitoefening van hun taken en bevoegdheden op grond van de wet met het oog op het bereiken en in stand houden van een goede omgevingskwaliteit en al hetgeen daarmee ver- band houdt of daartoe bevorderlijk kan zijn. Waaronder het geven van voorlichting over de doelstelling van een goede omgevingskwaliteit en over de werkzaamheden van de commissie.</text:p>
                <text:p text:style-name="al">2. Ter uitvoering van haar taak:</text:p>
                <text:p text:style-name="al">a. adviseert de commissie op verzoek van het college over een aanvraag om of een ontwerpbesluit voor een omgevingsvergunning voor:</text:p>
                <text:p text:style-name="al">1 een rijksmonumentenactiviteit met betrekking op een (voorbeschermd) rijks- monument;</text:p>
                <text:p text:style-name="al">2 een omgevingsplanactiviteit met betrekking op een (voorbeschermd) gemeentelijk monument;</text:p>
                <text:p text:style-name="al">3 monumentale aspecten van in voorbereiding zijnde ruimtelijke plannen en advisering inzake excessen;</text:p>
                <text:p text:style-name="al">4 een omgevingsplanactiviteit in geval de commissie in het omgevingsplan als adviseur is aangewezen;</text:p>
                <text:p text:style-name="al">5 een tijdelijk deel van het omgevingsplan of zoals bedoeld in artikel 22.29 eerste lid, aanhef en onder b, van het tijdelijk deel van het omgevingsplan, zo- als opgenomen in artikel 7.1 van het Invoeringsbesluit Omgevingswet.</text:p>
                <text:p text:style-name="al">6 een andere activiteit in geval het college een advies nodig achten met het oog op het bereiken en in stand houden van een goede omgevingskwaliteit;</text:p>
                <text:p text:style-name="al">b. 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p text:style-name="al">c. adviseert de commissie op verzoek van het college over het ontwikkelen van beleid inclusief omgevingsvisie, omgevingsplan en maatwerkregels voor de omgevingskwaliteit;</text:p>
                <text:p text:style-name="al">d. 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p text:style-name="al">e. informeert en begeleidt de commissie op verzoek van het college planindieners en ontwerpers gedurende het ontwerpproces bij de in art 2a en 2b genoemde omgevingsplanactiviteiten;</text:p>
                <text:p text:style-name="al">f. voert de commissie op verzoek van het college vooroverleg met planindieners over een in te dienen aanvraag om een bij de in art 2a en 2b genoemde omgevingsplanactiviteiten;</text:p>
                <text:p text:style-name="al">g. adviseert de commissie op verzoek van het college over het stellen van maat- werkvoorschriften in verband met het uiterlijk van bouwwerken, de zorg voor cultureel erfgoed en andere zaken die de omgevingskwaliteit betreffen.</text:p>
                <text:p text:style-name="al"/>
              </text:section>
            </text:section>
            <text:section text:name="paragraaf_id1-3-2-2-1-4" text:style-name="paragraaf">
              <text:p text:style-name="paragraaf_kop"><text:span text:style-name="label">Paragraaf</text:span> <text:span text:style-name="nr">3.</text:span> Aanwijzing van besluiten waarover verplicht advies moet worden gevraag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5 en onder b.</text:p>
                <text:p text:style-name="al"/>
                <text:p text:style-name="al">
                <text:span text:style-name="nadrukvet">
                  <text:span text:style-name="nadrukcur">Paragraaf 4. Samenstelling en inrichting</text:span>
                </text:span>
              </text:p>
                <text:p text:style-name="al"/>
                <text:p text:style-name="al">
                <text:span text:style-name="nadrukvet">Artikel 4. Samenstelling</text:span>
              </text:p>
                <text:p text:style-name="al">1. De commissie bestaat uit 3 leden, de voorzitter daaronder begrepen. Dorp, Stad en Land zorgt voor plaatsvervangers in het geval van afwezigheid van (één van) de leden. De leden en hun plaatsvervangers zijn personen die werkzaam zijn voor Dorp, Stad en Land en die onafhankelijk zijn van de gemeente Terneuzen.</text:p>
                <text:p text:style-name="al">2. 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p text:style-name="al">3. In afwijking van het tweede lid kunnen door Dorp, Stad en Land deskundigen worden ingezet wiens deskundigheid aansluit op een specifieke vraag met betrekking tot monumenten van een bijzondere categorie, of met betrekking tot landschap of cultuurhistorie. Deze deskundigen zijn personen die werkzaam zijn voor Dorp, Stad en Land en die onafhankelijk zijn van de gemeente Terneuzen</text:p>
                <text:p text:style-name="al">4. De commissie telt gelet op artikel 17.9, eerste lid, van de wet tenminste twee deskundigen op het gebied van de monumentenzorg.</text:p>
                <text:p text:style-name="al"> 5. De disciplines die de leden in gezamenlijkheid kunnen vertegenwoordigen zijn: cultuurhistorie, monumenten, landschap en stedenbouw.</text:p>
                <text:p text:style-name="al">6. De leden alsmede de specifieke deskundigen zijn niet werkzaam onder verantwoordelijkheid van het gemeentebestuur.</text:p>
                <text:p text:style-name="al"/>
              </text:section>
              <text:section text:name="artikel_id1-3-2-2-1-4-4" text:style-name="artikel">
                <text:p text:style-name="artikel_kop_titel"><text:span text:style-name="artikel_kop_label">Artikel</text:span> <text:span text:style-name="artikel_kop_nr">5</text:span> Benoeming</text:p>
                <text:p text:style-name="al">1. De leden kunnen voor een termijn van ten hoogste vier jaar worden benoemd.</text:p>
                <text:p text:style-name="al">2. Herbenoeming van leden kan eenmaal voor ten hoogste vier jaar plaatsvinden. Dit is niet van toepassing op de plaatsvervangers of specifieke deskundigen zoals genoemd in het derde lid.</text:p>
                <text:p text:style-name="al">3. Afgetreden leden zijn één jaar na hun aftreden weer benoembaar.</text:p>
                <text:p text:style-name="al">4. De leden worden op eigen verzoek ontslagen. Zij kunnen voorts door het college worden geschorst en door de raad worden ontslagen wegens ongeschiktheid, onbekwaamheid of op andere zwaarwegende gronden.</text:p>
                <text:p text:style-name="al">5. De leden van de commissie worden door het college benoemd op grond van artikel 156, eerste lid van de gemeentewet en nadat Dorp, Stad en Land gevraagd is om een selectie en voordracht van kandidaatleden. Het college informeert de raad over deze benoeming.</text:p>
                <text:p text:style-name="al"/>
              </text:section>
              <text:section text:name="artikel_id1-3-2-2-1-4-5" text:style-name="artikel">
                <text:p text:style-name="artikel_kop_titel"><text:span text:style-name="artikel_kop_label">Artikel</text:span> <text:span text:style-name="artikel_kop_nr">6</text:span> Ondersteuning van de commissie</text:p>
                <text:p text:style-name="al">1. De commissie wordt ambtelijk ondersteund door een medewerker van de gemeente Terneuzen (casemanager).</text:p>
                <text:p text:style-name="al">2. De medewerker zorgt voor de verslaglegging, hierbij ondersteund door Dorp, Stad en Land en een of meerdere ambtelijke medewerkers.</text:p>
                <text:p text:style-name="al">3. Deze medewerkers zijn voor hun werkzaamheden voor de commissie uitsluitend verantwoording schuldig aan de commissie.</text:p>
                <text:p text:style-name="al"/>
              </text:section>
            </text:section>
            <text:section text:name="paragraaf_id1-3-2-2-1-5" text:style-name="paragraaf">
              <text:p text:style-name="paragraaf_kop"><text:span text:style-name="label">Paragraaf</text:span> <text:span text:style-name="nr">5.</text:span> Advisering en standpuntbepal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7.</text:span> Adviestermijn</text:p>
                <text:p text:style-name="al">De commissie brengt advies uit binnen een termijn van maximaal vier weken, tenzij het college heeft aangegeven binnen welke termijn een advies wordt verwacht.</text:p>
                <text:p text:style-name="al"/>
              </text:section>
              <text:section text:name="artikel_id1-3-2-2-1-5-4" text:style-name="artikel">
                <text:p text:style-name="artikel_kop_titel"><text:span text:style-name="artikel_kop_label">Artikel</text:span> <text:span text:style-name="artikel_kop_nr">8</text:span> Beraadslagingen en standpuntbepaling</text:p>
                <text:p text:style-name="al">1. De vergaderingen waarin een of meer adviezen over aanvragen om omgevingsver- 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 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p text:style-name="al">2. De aanvrager van de omgevingsvergunning of zijn gemachtigde heeft de mogelijkheid tot toelichting van de aanvraag ten overstaan van de commissie. Tijdens de beraadslagingen is er geen spreekrecht. Daarnaast hebben belanghebbenden in toelichtende zin spreekrecht in door de commissie gehouden openbare vergaderingen. Tijdens de beraadslagingen is er geen spreekrecht</text:p>
                <text:p text:style-name="al">3. Over een advies over een aanvraag om een omgevingsvergunning voor een rijks- monumentenactiviteit met betrekking tot een monument wordt niet besloten dan in aanwezigheid van ten minste twee leden met deskundigheid op het gebied van de monumentenzorg.</text:p>
                <text:p text:style-name="al"> 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1-5-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5-6" text:style-name="artikel">
                <text:p text:style-name="artikel_kop_titel"><text:span text:style-name="artikel_kop_label">Artikel</text:span> <text:span text:style-name="artikel_kop_nr">10</text:span> Adviseurs</text:p>
                <text:p text:style-name="al">1. De commissie kan zich voor het inwinnen van inlichtingen wenden tot ter zake kundige ambtenaren van de gemeente Terneuzen.</text:p>
                <text:p text:style-name="al">2. De commissie kan zich lat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5-7" text:style-name="artikel">
                <text:p text:style-name="artikel_kop_titel"><text:span text:style-name="artikel_kop_label">Artikel</text:span> <text:span text:style-name="artikel_kop_nr">11</text:span> Verwerking van het advies</text:p>
                <text:p text:style-name="al">1. 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p text:style-name="al">2. In geval het college een beschikking geeft in afwijking van het door de commissie uitgebrachte advies stellen zij de commissie hiervan op de hoogte.</text:p>
                <text:p text:style-name="al"/>
              </text:section>
            </text:section>
            <text:section text:name="paragraaf_id1-3-2-2-1-6" text:style-name="paragraaf">
              <text:p text:style-name="paragraaf_kop"><text:span text:style-name="label">Paragraaf</text:span> <text:span text:style-name="nr">6.</text:span> Werkwijze</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wijze waarop de adviezen openbaar worden gemaakt;</text:p>
                <text:p text:style-name="al">f. de instelling van subcommissies;</text:p>
                <text:p text:style-name="al">g. de werkwijze bij afdoening onder verantwoordelijkheid van de commissie als bedoeld in</text:p>
                <text:p text:style-name="al"> artikel 9;</text:p>
                <text:p text:style-name="al">h. de selectie en voordracht van kandidaatleden.</text:p>
                <text:p text:style-name="al">3. Het college draagt zorg voor het op de juiste wijze bekendmaken van het door de commissie vastgestelde reglement van orde.</text:p>
                <text:p text:style-name="al"/>
              </text:section>
              <text:section text:name="artikel_id1-3-2-2-1-6-4" text:style-name="artikel">
                <text:p text:style-name="artikel_kop_titel"><text:span text:style-name="artikel_kop_label">Artikel</text:span> <text:span text:style-name="artikel_kop_nr">13.</text:span> Relatie met andere adviseurs</text:p>
                <text:p text:style-name="al">Het college draagt zorg voor een goede afstemming tussen de werkzaamheden van de adviseur die deelneemt aan een kwaliteitsteam/omgevingstafel enz en de commissie.</text:p>
                <text:p text:style-name="al"/>
              </text:section>
              <text:section text:name="artikel_id1-3-2-2-1-6-5" text:style-name="artikel">
                <text:p text:style-name="artikel_kop_titel"><text:span text:style-name="artikel_kop_label">Artikel</text:span> <text:span text:style-name="artikel_kop_nr">14.</text:span> Vergoeding</text:p>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section>
            </text:section>
            <text:section text:name="paragraaf_id1-3-2-2-1-7" text:style-name="paragraaf">
              <text:p text:style-name="paragraaf_kop"><text:span text:style-name="label">Paragraaf</text:span> <text:span text:style-name="nr">7.</text:span> Jaarverslag</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5</text:span> Jaarverslag</text:p>
                <text:p text:style-name="al">1. De commissie brengt jaarlijks verslag uit, als bedoeld in artikel 17.9, zesde lid van de we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ection>
            </text:section>
            <text:section text:name="paragraaf_id1-3-2-2-1-8" text:style-name="paragraaf">
              <text:p text:style-name="paragraaf_kop"><text:span text:style-name="label">Paragraaf</text:span> <text:span text:style-name="nr">8.</text:span> Overgangs- en slot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na de commissie te hebben gehoord.</text:p>
                <text:p text:style-name="al"/>
              </text:section>
              <text:section text:name="artikel_id1-3-2-2-1-8-4" text:style-name="artikel">
                <text:p text:style-name="artikel_kop_titel"><text:span text:style-name="artikel_kop_label">Artikel</text:span> <text:span text:style-name="artikel_kop_nr">17</text:span> Overgangsrecht</text:p>
                <text:p text:style-name="al">1. De benoeming van de nieuwe leden met een termijn van ten hoogste vier jaar als bedoeld in artikel 5, eerste lid, loopt vanaf de datum dat deze verordening in werking treedt.</text:p>
                <text:p text:style-name="al">2. Als voor de inwerkingtreding van de wet een aanvraag om een besluit is ingediend, blijft het oude recht, met betrekking tot de commissies op het gebied van welstand en monumentenzorg van kracht, met dien verstande dat de Adviescommissie ruimtelijke kwaliteit gemeente Terneuzen wordt geacht de in artikel 8 van de Woningwet, dan wel de in artikel 9.1, eerste lid, onder a, van de Erfgoedwet in samenhang met artikel 15 van de Monumentenwet 1988 bedoelde commissie te zijn.</text:p>
                <text:p text:style-name="al"/>
              </text:section>
              <text:section text:name="artikel_id1-3-2-2-1-8-5" text:style-name="artikel">
                <text:p text:style-name="artikel_kop_titel"><text:span text:style-name="artikel_kop_label"/> </text:p>
                <text:p text:style-name="al"/>
              </text:section>
              <text:section text:name="artikel_id1-3-2-2-1-8-6" text:style-name="artikel">
                <text:p text:style-name="artikel_kop_titel"><text:span text:style-name="artikel_kop_label">Artikel</text:span> <text:span text:style-name="artikel_kop_nr">18</text:span> Inwerkingtreding en citeertitel</text:p>
                <text:p text:style-name="al">1. Deze verordening treedt tegelijk met de Omgevingswet in werking.</text:p>
                <text:p text:style-name="al">2. Deze verordening wordt aangehaald als: Verordening Adviescommissie ruimtelijke kwaliteit gemeente Terneuz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2 </text:span></text:p>
            <text:p><text:span text:style-name="functie">De griffier (plv), De voorzitter (plv),</text:span></text:p>
            <text:p><text:span text:style-name="functie"/></text:p>
            <text:p><text:span text:style-name="functie"/></text:p>
            <text:p><text:span text:style-name="functie"/></text:p>
            <text:p><text:span text:style-name="functie">mr. N.G.E. Haars A.D.W. Dijkhuis-Die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9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https://iplo.nl/regelgeving/omgevingswet/geconsolideerde-teksten-omgevingswet/</meta:user-defined>
    <meta:user-defined meta:name="OVERHEIDop.referentienummer">296426</meta:user-defined>
    <meta:user-defined meta:name="DCTERMS.abstract">Op grond van de Omgevingswet leggen we de taken en bevoegdheden van de commissie ruimtelijke kwaliteit vast in een verordening.</meta:user-defined>
    <meta:user-defined meta:name="DCTERMS.alternative">Verordening adviescommissie ruimtelijke kwaliteit gemeente Terneuzen</meta:user-defined>
    <dc:language>nl</dc:language>
    <meta:user-defined meta:name="OVERHEIDop.locatietype/OVERHEIDop.gebiedsmarkering">Gemeente</meta:user-defined>
    <meta:user-defined meta:name="DC.title">VERORDENING Adviescommissie ruimtelijke kwaliteit gemeente Terneuzen</meta:user-defined>
    <meta:user-defined meta:name="DCTERMS.W3CDTF/DCTERMS.available">2023-12-15</meta:user-defined>
    <meta:user-defined meta:name="DCTERMS.W3CDTF/OVERHEIDop.jaargang">2023</meta:user-defined>
    <meta:user-defined meta:name="OVERHEIDop.publicationIssue">373964</meta:user-defined>
    <meta:user-defined meta:name="OVERHEIDop.betreftRegeling">CVDR700400_1</meta:user-defined>
    <meta:user-defined meta:name="xs:date/OVERHEIDop.startdatum">2024-01-01</meta:user-defined>
    <meta:user-defined meta:name="OVERHEIDop.GmbID/DC.identifier">gmb-2023-373964</meta:user-defined>
    <meta:user-defined meta:name="OVERHEIDop.versieInformatie"/>
  </office:meta>
</office:document-meta>
</file>