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Eeterij De Lange aan Langestraat 10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JE105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Langestraat 105 Alkmaar:</text:span> Exploitatievergunning Eeterij De Lange </text:p>
            <text:p text:style-name="common-al">Zaaknummer: 00005108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5 september 2023 29 sept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96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6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6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10886</meta:user-defined>
    <dc:language>nl</dc:language>
    <meta:user-defined meta:name="OVERHEIDop.locatietype/OVERHEIDop.gebiedsmarkering">Adres</meta:user-defined>
    <meta:user-defined meta:name="DC.title">Toestemming voor een exploitatievergunning Eeterij De Lange aan Langestraat 105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960</meta:user-defined>
    <meta:user-defined meta:name="OVERHEIDop.GmbID/DC.identifier">gmb-2023-373960</meta:user-defined>
    <meta:user-defined meta:name="OVERHEIDop.versieInformatie"/>
  </office:meta>
</office:document-meta>
</file>