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dmiraliteitskade 99 - meerdere locaties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2.1 en 2.2. Wet algemene bepalingen omgevingsrecht). </text:p>
            <text:p text:style-name="common-al">Nabij Admiraliteitskade 99, 3063EH, plaatsen van een tijdelijk informatiebord (ten behoeve van het 750 jaar bestaan van het Hoogheemraadschap van Schieland en de Krimpenerwaard) op 12 locaties in Rotterdam vanaf begin augustus 2023 tot en met halverwege januari 2024. </text:p>
            <text:p text:style-name="common-al">Locaties: nabij Hoogstraat 141, Museumpark 11, Kruisplein 1, Wytemaweg 8, Westersingel 314, Admiraliteitskade 99A, ’s-Lands Werf 287A, Langepad 51, Statenweg 110, Gordelpad 185, Robert Fruinstraat 35, Essenburgsingel 58.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24-08-2023, op dezelfde dag verzonden, dossiernummer OMV.23.04.00264).</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95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5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5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eigerde omgevingsvergunning Admiraliteitskade 99 - meerdere locaties Rotterdam</meta:user-defined>
    <meta:user-defined meta:name="DCTERMS.W3CDTF/DCTERMS.available">2023-08-29</meta:user-defined>
    <meta:user-defined meta:name="DCTERMS.W3CDTF/OVERHEIDop.jaargang">2023</meta:user-defined>
    <meta:user-defined meta:name="OVERHEIDop.publicationIssue">373957</meta:user-defined>
    <meta:user-defined meta:name="OVERHEIDop.GmbID/DC.identifier">gmb-2023-373957</meta:user-defined>
    <meta:user-defined meta:name="OVERHEIDop.versieInformatie"/>
  </office:meta>
</office:document-meta>
</file>