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kort optreden van een zanger tijdens een besloten feest aan Stadionweg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2AZ1</text:p>
            <text:p text:style-name="common-al">
            <text:span text:style-name="nadrukvet">Verleende ontheffing geluidshinder muziek</text:span>
          </text:p>
            <text:p text:style-name="common-al">Burgemeester en wethouders van Alkmaar maken bekend, dat zij de volgende ontheffing geluidshinder muziek hebben verleend:</text:p>
            <text:p text:style-name="common-al">
            <text:span text:style-name="nadrukvet">Stadionweg 1 Alkmaar:</text:span> het organiseren van een kort optreden van een zanger tijdens een besloten feest</text:p>
            <text:p text:style-name="common-al">Zaaknummer: 000056144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3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395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5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5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61441</meta:user-defined>
    <dc:language>nl</dc:language>
    <meta:user-defined meta:name="OVERHEIDop.locatietype/OVERHEIDop.gebiedsmarkering">Adres</meta:user-defined>
    <meta:user-defined meta:name="DC.title">Toestemming voor het organiseren van een kort optreden van een zanger tijdens een besloten feest aan Stadionweg 1 te Alkmaar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955</meta:user-defined>
    <meta:user-defined meta:name="OVERHEIDop.GmbID/DC.identifier">gmb-2023-373955</meta:user-defined>
    <meta:user-defined meta:name="OVERHEIDop.versieInformatie"/>
  </office:meta>
</office:document-meta>
</file>