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gewijzigde Exploitatievergunning, Brasserie Leven, dossiernummer OV23.0590, Voorstad 2, 6131 C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gewijzigd verleend.</text:p>
            <text:p text:style-name="common-al"/>
            <text:p text:style-name="common-al">Naam bedrijf:    Brasserie Leven</text:p>
            <text:p text:style-name="common-al">Locatie:     Voorstad 2, 6131 CR  Sittard </text:p>
            <text:p text:style-name="common-al">Dossiernummer:    OV23.0590</text:p>
            <text:p text:style-name="common-al">Verzenddatum besluit:   24 augustus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395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5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5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gewijzigde Exploitatievergunning, Brasserie Leven, dossiernummer OV23.0590, Voorstad 2, 6131 CR  Sittard</meta:user-defined>
    <meta:user-defined meta:name="DCTERMS.W3CDTF/DCTERMS.available">2023-08-30</meta:user-defined>
    <meta:user-defined meta:name="DCTERMS.W3CDTF/OVERHEIDop.jaargang">2023</meta:user-defined>
    <meta:user-defined meta:name="OVERHEIDop.publicationIssue">373954</meta:user-defined>
    <meta:user-defined meta:name="OVERHEIDop.GmbID/DC.identifier">gmb-2023-373954</meta:user-defined>
    <meta:user-defined meta:name="OVERHEIDop.versieInformatie"/>
  </office:meta>
</office:document-meta>
</file>