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wee dakkapellen , Moezelstroom 6 2721DJ Zoetermeer op 15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8-2023 is een aanvraag Omgevingsvergunning ontvangen voor het plaatsen van twee dakkapellen op de locatie Moezelstroom 6 2721DJ Zoetermeer. De aanvraag is geregistreerd onder zaaknummer 2023-07948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395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5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5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9488</meta:user-defined>
    <meta:user-defined meta:name="DCTERMS.abstract">het plaatsen van twee dakkapellen </meta:user-defined>
    <dc:language>nl</dc:language>
    <meta:user-defined meta:name="OVERHEIDop.locatietype/OVERHEIDop.gebiedsmarkering">Punt</meta:user-defined>
    <meta:user-defined meta:name="DC.title">Ingediende aanvraag omgevingsvergunning voor het plaatsen van twee dakkapellen , Moezelstroom 6 2721DJ Zoetermeer op 15-08-2023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950</meta:user-defined>
    <meta:user-defined meta:name="OVERHEIDop.GmbID/DC.identifier">gmb-2023-373950</meta:user-defined>
    <meta:user-defined meta:name="OVERHEIDop.versieInformatie"/>
  </office:meta>
</office:document-meta>
</file>