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egalisatie voor het bouwen van een zijaanbouw aan een woning en het bouwen van een erfscheiding achter de voorgevel van een woning aan Prinses Margrietlaan 9, 2341VH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Margrietlaan 9, 2341VH Oegstgeest - legalisatie voor het bouwen van een zijaanbouw aan een woning en het bouwen van een erfscheiding achter de voorgevel (25-08-2023/ Z/23/17144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9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1440</meta:user-defined>
    <meta:user-defined meta:name="DCTERMS.abstract">het bouwen van een zijaanbouw aan een woning en het bouwen van een erfscheiding achter de voorgevel</meta:user-defined>
    <dc:language>nl</dc:language>
    <meta:user-defined meta:name="OVERHEIDop.locatietype/OVERHEIDop.gebiedsmarkering">Punt</meta:user-defined>
    <meta:user-defined meta:name="DC.title">Toestemming voor de legalisatie voor het bouwen van een zijaanbouw aan een woning en het bouwen van een erfscheiding achter de voorgevel van een woning aan Prinses Margrietlaan 9, 2341VH Oegstgeest.</meta:user-defined>
    <meta:user-defined meta:name="DCTERMS.W3CDTF/DCTERMS.available">2023-08-30</meta:user-defined>
    <meta:user-defined meta:name="DCTERMS.W3CDTF/OVERHEIDop.jaargang">2023</meta:user-defined>
    <meta:user-defined meta:name="OVERHEIDop.externeBijlage">OEGSTGEEST_202308_GFO_ZAKEN_800361_Prinses Marg...|exb-2023-41247</meta:user-defined>
    <meta:user-defined meta:name="OVERHEIDop.publicationIssue">373949</meta:user-defined>
    <meta:user-defined meta:name="OVERHEIDop.GmbID/DC.identifier">gmb-2023-373949</meta:user-defined>
    <meta:user-defined meta:name="OVERHEIDop.versieInformatie"/>
  </office:meta>
</office:document-meta>
</file>