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dakramen en het uitvoeren van een balkonherstel aan de voorgevel op de locatie Toulonselaan 147 te Dordrecht     zaaknummer Z-23-4276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dakramen en het uitvoeren van een balkonherstel aan de voorgevel op de locatie Toulonselaan 14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94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4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4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dakramen en het uitvoeren van een balkonherstel aan de voorgevel op de locatie Toulonselaan 147 te Dordrecht     zaaknummer Z-23-427676</meta:user-defined>
    <meta:user-defined meta:name="DCTERMS.W3CDTF/DCTERMS.available">2023-08-29</meta:user-defined>
    <meta:user-defined meta:name="DCTERMS.W3CDTF/OVERHEIDop.jaargang">2023</meta:user-defined>
    <meta:user-defined meta:name="OVERHEIDop.publicationIssue">373948</meta:user-defined>
    <meta:user-defined meta:name="OVERHEIDop.GmbID/DC.identifier">gmb-2023-373948</meta:user-defined>
    <meta:user-defined meta:name="OVERHEIDop.versieInformatie"/>
  </office:meta>
</office:document-meta>
</file>