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een Pumptrack en clinic op 20 september 2023 op het Gouweplein en aan Marktstraa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is verleend aan Sportplatform Waddinxveen voor een Pumptrack en clinic d.d. 20 september 2023 van 10.00 uur tot 16.00 uur op het Gouweplein en de Marktstraat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39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 een Pumptrack en clinic op 20 september 2023 op het Gouweplein en aan Marktstraat te Waddinx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45</meta:user-defined>
    <meta:user-defined meta:name="OVERHEIDop.GmbID/DC.identifier">gmb-2023-373945</meta:user-defined>
    <meta:user-defined meta:name="OVERHEIDop.versieInformatie"/>
  </office:meta>
</office:document-meta>
</file>