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’t Nijenhuis (voorlopig) 9r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gunning is voorbereid met de uitgebreide voorbereidingsprocedure als bedoeld in artikel 3.10 Wabo. </text:p>
            <text:p text:style-name="common-al">Voor de locatie ’t Nijenhuis (voorlopig) 9r (kadastraal bekend als gemeente Wijhe, sectie B, nummer 1037) legt het college van B en W een definitieve omgevingsvergunning ter inzage. Het plan maakt het plaatsen van een recreatiewoning en het aanleggen van een natuurpoel, houtwal en een pad planologisch mogelijk. </text:p>
            <text:p text:style-name="common-al">Het plan (identificatienummer NL.IMRO.1773.OM2022001087-0301) en de bijbehorende stukken liggen ter inzage van donderdag 2 februari tot en met 15 maart 2023. U vindt het plan op <text:a xlink:href="http://www.ruimtelijkeplannen.nl/" xlink:type="simple">www.ruimtelijkeplannen.nl</text:a> en bij ons klantcontactcentrum in Wijhe (Raadhuisplein 1). U kunt het enkel op afspraak inzien. Een afspraak inplannen om het in te zien kan door te bellen naar 14 0570. Bronbestanden vindt u op <text:a xlink:href="https://ro.olst-wijhe.nl/manifest/" xlink:type="simple">ro.olst-wijhe.nl/manifest</text:a>. </text:p>
            <text:p text:style-name="common-al">U kunt binnen de genoemde termijn beroep instellen. Een beroepschrift dient u in bij de rechtbank Overijssel, Afdeling Bestuursrecht, Postbus 10067, 8000 GB, Zwolle. </text:p>
            <text:p text:style-name="common-al">Het indienen van een beroepschrift betekent niet dat de verleende omgevingsvergunning niet in werking treedt. Om de werking van het besluit op te schorten, kunt u als belanghebbende binnen de genoemde termijn een voorlopige voorziening aanvragen bij de voorzitter van de Afdeling bestuursrechtspraak van de rechtbank Overijssel, Afdeling Bestuursrecht, Postbus 10067, 8000 GB, Zwoll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39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3.OM2022001087-0301</meta:user-defined>
    <dc:language>nl</dc:language>
    <meta:user-defined meta:name="OVERHEIDop.locatietype/OVERHEIDop.gebiedsmarkering">Vlak</meta:user-defined>
    <meta:user-defined meta:name="DC.title">Omgevingsvergunning ’t Nijenhuis (voorlopig) 9r ter inzage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394</meta:user-defined>
    <meta:user-defined meta:name="OVERHEIDop.GmbID/DC.identifier">gmb-2023-37394</meta:user-defined>
    <meta:user-defined meta:name="OVERHEIDop.versieInformatie"/>
  </office:meta>
</office:document-meta>
</file>